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91 Sixties Party (besloten feest) d.d. 4 juli 2020, Hoog Soeren 140 in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jaardagsfeest   </text:p>
            <text:p text:style-name="tussenkopcur">Datum vergunning:  9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3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54.291 470580.518</meta:user-defined>
    <meta:user-defined meta:name="DC.title">Verleende evenementenvergunning:  20/64591 Sixties Party (besloten feest) d.d. 4 juli 2020, Hoog Soeren 140 in Hoog Soeren</meta:user-defined>
    <meta:user-defined meta:name="OVERHEID.PostcodeHuisnummer/OVERHEIDop.postcodeHuisnummer">7346AH 140</meta:user-defined>
    <meta:user-defined meta:name="OVERHEIDop.straatnaam">Hoog Soeren</meta:user-defined>
    <meta:user-defined meta:name="OVERHEIDop.woonplaats">Hoog Soer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66</meta:user-defined>
    <meta:user-defined meta:name="OVERHEIDop.GmbID/DC.identifier">gmb-2020-96366</meta:user-defined>
    <meta:user-defined meta:name="OVERHEIDop.versieInformatie"/>
  </office:meta>
</office:document-meta>
</file>