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laadplein op zonne-energie (realiseren van 10 laadpalen, carport met zonnepanelen en een batterij voor opslag van de zonne-energie), Gildemeester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7578</text:p>
            <text:p text:style-name="common-al">OLO-nummer: 4879653</text:p>
            <text:p text:style-name="common-al">Omschrijving: het realiseren van een laadplein op zonne-energie (realiseren van 10 laadpalen, carport met zonnepanelen en een batterij voor opslag van de zonne-energie)</text:p>
            <text:p text:style-name="common-al">Adres: Gildemeestersplein 1 Arnhem</text:p>
            <text:p text:style-name="common-al">Activiteit: Bouwen</text:p>
            <text:p text:style-name="common-al">Besluit: Besluit verlenging behandeltermijn</text:p>
            <text:p text:style-name="common-al">Datum ondertekening: 3 april 2020</text:p>
            <text:p text:style-name="common-al">Datum verzending: 3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3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885.606 444194.523</meta:user-defined>
    <meta:user-defined meta:name="DC.title">ODRA Gemeente Arnhem - Verlenging beslistermijn omgevingsvergunning, het realiseren van een laadplein op zonne-energie (realiseren van 10 laadpalen, carport met zonnepanelen en een batterij voor opslag van de zonne-energie), Gildemeestersplein 1 Arnhem</meta:user-defined>
    <meta:user-defined meta:name="OVERHEID.PostcodeHuisnummer/OVERHEIDop.postcodeHuisnummer">6826LW 1</meta:user-defined>
    <meta:user-defined meta:name="OVERHEIDop.straatnaam">Gildemeestersplein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58</meta:user-defined>
    <meta:user-defined meta:name="OVERHEIDop.GmbID/DC.identifier">gmb-2020-96358</meta:user-defined>
    <meta:user-defined meta:name="OVERHEIDop.versieInformatie"/>
  </office:meta>
</office:document-meta>
</file>