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orne - ingetrokken aanvraag omgevingsvergunning - kappen van 8 bomen - Azelosestraat 115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omgevingsvergunning is ingetrokken:</text:p>
            <text:p text:style-name="common-al">Voor: het kappen van 8 bomen</text:p>
            <text:p text:style-name="common-al">Locatie: Azelosestraat 115 te Borne</text:p>
            <text:p text:style-name="common-al">Datum ontvangst: 14 februari 2020</text:p>
            <text:p text:style-name="common-al">Datum intrekking: 1 april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9635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5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5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Natuur en milieu | Organisatie en beleid</meta:user-defined>
    <dc:language>nl</dc:language>
    <meta:user-defined meta:name="OVERHEID.EPSG28992/DC.spatial">246618.175 479443.096</meta:user-defined>
    <meta:user-defined meta:name="DC.title">Gemeente Borne - ingetrokken aanvraag omgevingsvergunning - kappen van 8 bomen - Azelosestraat 115, Borne</meta:user-defined>
    <meta:user-defined meta:name="OVERHEID.PostcodeHuisnummer/OVERHEIDop.postcodeHuisnummer">7621BA 115</meta:user-defined>
    <meta:user-defined meta:name="OVERHEIDop.straatnaam">Azelosestraat</meta:user-defined>
    <meta:user-defined meta:name="OVERHEIDop.woonplaats">Borne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353</meta:user-defined>
    <meta:user-defined meta:name="OVERHEIDop.GmbID/DC.identifier">gmb-2020-96353</meta:user-defined>
    <meta:user-defined meta:name="OVERHEIDop.versieInformatie"/>
  </office:meta>
</office:document-meta>
</file>