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de nieuwbouw van Elver, Kemperbergerweg-Bakenbergseweg Kad. sect. L nrs: 1342, 1343, 1701 en 17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766</text:p>
            <text:p text:style-name="common-al">OLO-nummer: 4669981</text:p>
            <text:p text:style-name="common-al">Omschrijving: vervangende nieuwbouw van Elver</text:p>
            <text:p text:style-name="common-al">Adres: Kemperbergerweg-Bakenbergseweg Kad. sect. L nrs: 1342, 1343, 1701 en 1774 Arnhem</text:p>
            <text:p text:style-name="common-al">Activiteiten: Bouwen, Aanleggen, Strijdig gebruik gronden/bouwwerken met RO, Uitweg, Kappen</text:p>
            <text:p text:style-name="common-al">Besluit: Besluit verlenging behandeltermijn</text:p>
            <text:p text:style-name="common-al">Datum ondertekening: 3 april 2020</text:p>
            <text:p text:style-name="common-al">Datum verzending: 3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3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28.032 446269.071</meta:user-defined>
    <meta:user-defined meta:name="DC.title">ODRA Gemeente Arnhem - Verlenging beslistermijn omgevingsvergunning, vervangende nieuwbouw van Elver, Kemperbergerweg-Bakenbergseweg Kad. sect. L nrs: 1342, 1343, 1701 en 1774 Arnhem</meta:user-defined>
    <meta:user-defined meta:name="OVERHEID.PostcodeHuisnummer/OVERHEIDop.postcodeHuisnummer">6816RL 1</meta:user-defined>
    <meta:user-defined meta:name="OVERHEIDop.straatnaam">Kemperbergerweg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51</meta:user-defined>
    <meta:user-defined meta:name="OVERHEIDop.GmbID/DC.identifier">gmb-2020-96351</meta:user-defined>
    <meta:user-defined meta:name="OVERHEIDop.versieInformatie"/>
  </office:meta>
</office:document-meta>
</file>