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bovenverdieping door bestaand balkon te overkappen en het bestaande dak te vernieuwen en te voorzien van isolatie - Kortenaerstraat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bovenverdieping door bestaand balkon te overkappen en het bestaande dak te vernieuwen en te voorzien van isolatie</text:p>
            <text:p text:style-name="common-al">Locatie: Kortenaerstraat 3 te Borne</text:p>
            <text:p text:style-name="common-al">Datum ontvangst: 6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24 479204</meta:user-defined>
    <meta:user-defined meta:name="DC.title">Gemeente Borne - aanvraag omgevingsvergunning - uitbreiden van de bovenverdieping door bestaand balkon te overkappen en het bestaande dak te vernieuwen en te voorzien van isolatie - Kortenaerstraat 3, Borne</meta:user-defined>
    <meta:user-defined meta:name="OVERHEID.PostcodeHuisnummer/OVERHEIDop.postcodeHuisnummer">7622JD 3</meta:user-defined>
    <meta:user-defined meta:name="OVERHEIDop.straatnaam">Kortenaerstraat</meta:user-defined>
    <meta:user-defined meta:name="OVERHEIDop.woonplaats">Borne</meta:user-defined>
    <meta:user-defined meta:name="DCTERMS.W3CDTF/DCTERMS.available">2020-04-15</meta:user-defined>
    <meta:user-defined meta:name="DCTERMS.W3CDTF/OVERHEIDop.jaargang">2020</meta:user-defined>
    <meta:user-defined meta:name="OVERHEIDop.publicationIssue">96348</meta:user-defined>
    <meta:user-defined meta:name="OVERHEIDop.GmbID/DC.identifier">gmb-2020-96348</meta:user-defined>
    <meta:user-defined meta:name="OVERHEIDop.versieInformatie"/>
  </office:meta>
</office:document-meta>
</file>