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6,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</text:p>
            <text:p text:style-name="common-al">Op 6 december 2019 is een melding in het kader van het Activiteitenbesluit ontvangen betreft de locatie Zandweg 1C in Kruiningen. </text:p>
            <text:p text:style-name="common-al">Het betreft een melding voor het bouwen van een kerkgebouw.</text:p>
            <text:p text:style-name="common-al">De melding is geregistreerd onder nummer M-ACT190564.</text:p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634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241.783 385980.59</meta:user-defined>
    <meta:user-defined meta:name="DC.title">Bekendmaking meldingen artikel 8.40/8.41 wet Milieubeheer (Activiteitenbesluit), week 16, 15 april 2020</meta:user-defined>
    <meta:user-defined meta:name="OVERHEID.PostcodeHuisnummer/OVERHEIDop.postcodeHuisnummer">4416NA 1</meta:user-defined>
    <meta:user-defined meta:name="OVERHEIDop.straatnaam">Zandweg</meta:user-defined>
    <meta:user-defined meta:name="OVERHEIDop.woonplaats">Kruinin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47</meta:user-defined>
    <meta:user-defined meta:name="OVERHEIDop.GmbID/DC.identifier">gmb-2020-96347</meta:user-defined>
    <meta:user-defined meta:name="OVERHEIDop.versieInformatie"/>
  </office:meta>
</office:document-meta>
</file>