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Bovenste Solbergweg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april 2020 is de aanvraag omgevingsvergunning ingetrokken voor het aanleggen van een beregeningsbuis gelegen Bovenste Solbergweg thv perceel sectie N nr. 144 in 5954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34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411 364301</meta:user-defined>
    <meta:user-defined meta:name="DC.title">Gemeente Beesel - Intrekking aanvraag omgevingsvergunning Bovenste Solbergweg in Beesel</meta:user-defined>
    <meta:user-defined meta:name="OVERHEID.PostcodeHuisnummer/OVERHEIDop.postcodeHuisnummer">5954NM 6</meta:user-defined>
    <meta:user-defined meta:name="OVERHEIDop.straatnaam">Bovenste Solbergweg</meta:user-defined>
    <meta:user-defined meta:name="OVERHEIDop.woonplaats">Bees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43</meta:user-defined>
    <meta:user-defined meta:name="OVERHEIDop.GmbID/DC.identifier">gmb-2020-96343</meta:user-defined>
    <meta:user-defined meta:name="OVERHEIDop.versieInformatie"/>
  </office:meta>
</office:document-meta>
</file>