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117, 9727 HH Groningen – vellen 1 boom (ontvangstdatum 01-04-2020, dossiernummer 202071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4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4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1.484 580414.945</meta:user-defined>
    <meta:user-defined meta:name="DC.title">Aanvraag omgevingsvergunning: Kamerlingh Onnesstraat 117, 9727 HH Groningen – vellen 1 boom (ontvangstdatum 01-04-2020, dossiernummer 202071836)</meta:user-defined>
    <meta:user-defined meta:name="OVERHEID.PostcodeHuisnummer/OVERHEIDop.postcodeHuisnummer">9727HH 117</meta:user-defined>
    <meta:user-defined meta:name="OVERHEIDop.straatnaam">Kamerlingh Onnes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340</meta:user-defined>
    <meta:user-defined meta:name="OVERHEIDop.GmbID/DC.identifier">gmb-2020-96340</meta:user-defined>
    <meta:user-defined meta:name="OVERHEIDop.versieInformatie"/>
  </office:meta>
</office:document-meta>
</file>