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constructieve inpandige doorbraken, Graaf Adolfstraat 4 te Utrecht,  HZ_WABO-20-06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f Adolfstraat 4 te Utrecht</text:p>
            <text:p text:style-name="common-al">HZ_WABO-20-06113</text:p>
            <text:p text:style-name="common-al">Toelichting: het maken van constructieve inpandige doorbraken</text:p>
            <text:p text:style-name="common-al">Datum besluit: 9 april 2020</text:p>
            <text:p text:style-name="common-al">Startdatum bezwaartermijn: 10 april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33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3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3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360.11 456003.53</meta:user-defined>
    <meta:user-defined meta:name="DC.title">Afgehandelde omgevingsvergunning, het maken van constructieve inpandige doorbraken, Graaf Adolfstraat 4 te Utrecht,  HZ_WABO-20-06113</meta:user-defined>
    <meta:user-defined meta:name="OVERHEID.PostcodeHuisnummer/OVERHEIDop.postcodeHuisnummer">3583VT 4</meta:user-defined>
    <meta:user-defined meta:name="OVERHEIDop.straatnaam">Graaf Adolfstraat</meta:user-defined>
    <meta:user-defined meta:name="OVERHEIDop.woonplaats">Utrecht</meta:user-defined>
    <meta:user-defined meta:name="DCTERMS.W3CDTF/DCTERMS.available">2020-04-14</meta:user-defined>
    <meta:user-defined meta:name="OVERHEIDop.externeBijlage">Publiceerbaar-A|exb-2020-19444</meta:user-defined>
    <meta:user-defined meta:name="OVERHEIDop.externeBijlage">Besluit omgevingsvergunning publiceerbaar|exb-2020-19445</meta:user-defined>
    <meta:user-defined meta:name="DCTERMS.W3CDTF/OVERHEIDop.jaargang">2020</meta:user-defined>
    <meta:user-defined meta:name="OVERHEIDop.publicationIssue">96339</meta:user-defined>
    <meta:user-defined meta:name="OVERHEIDop.GmbID/DC.identifier">gmb-2020-96339</meta:user-defined>
    <meta:user-defined meta:name="OVERHEIDop.versieInformatie"/>
  </office:meta>
</office:document-meta>
</file>