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omgevingsvergunning WABO, week 16, 15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hebben een aanvraag ontvangen om vergunning ingevolge de Wet algemene bepalingen omgevingsrecht van Scheepswerf Kooiman Van Os B.V., gelegen aan de Dregweg 6 te Yerseke. De aanvraag heeft betrekking op het realiseren van een tweede opslag voor gasflessen. Zij willen de omgevingsvergunning verlenen met voorschriften ter bescherming van het milieu.</text:p>
            <text:p text:style-name="common-al">De ontwerp-omgevingsvergunning ligt ter inzage vanaf 16 april 2020 tot en met 27 mei 2020 bij de publieksbalie van de gemeente Terneuzen, Stadhuisplein 1 in Terneuzen van maandag tot en met vrijdag van 12.00 tot 16.30 uur en/of gedurende openingstijden in het gemeentehuis van Reimerswaal te Kruiningen.   </text:p>
            <text:p text:style-name="common-al">Een ieder kan tot en met 27 mei 2020,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Voor nadere informatie en het opvragen van stukken kunt u zich wenden tot de heer A.V. Bol, medewerker van RUD Zeeland, tel. +31 (0)6 5120 4428 of 0115-745100. De aanvraag staat geregistreerd onder nummer W-AOV190546/002334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633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3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3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2562 390931</meta:user-defined>
    <meta:user-defined meta:name="DC.title">Bekendmaking ontwerp omgevingsvergunning WABO, week 16, 15 april 2020</meta:user-defined>
    <meta:user-defined meta:name="OVERHEID.PostcodeHuisnummer/OVERHEIDop.postcodeHuisnummer">4401LD 6</meta:user-defined>
    <meta:user-defined meta:name="OVERHEIDop.straatnaam">Dregweg</meta:user-defined>
    <meta:user-defined meta:name="OVERHEIDop.woonplaats">Yerseke</meta:user-defined>
    <meta:user-defined meta:name="DCTERMS.W3CDTF/DCTERMS.available">2020-04-15</meta:user-defined>
    <meta:user-defined meta:name="DCTERMS.W3CDTF/OVERHEIDop.jaargang">2020</meta:user-defined>
    <meta:user-defined meta:name="OVERHEIDop.publicationIssue">96336</meta:user-defined>
    <meta:user-defined meta:name="OVERHEIDop.GmbID/DC.identifier">gmb-2020-96336</meta:user-defined>
    <meta:user-defined meta:name="OVERHEIDop.versieInformatie"/>
  </office:meta>
</office:document-meta>
</file>