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oortmanslaan 36A, bouw/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tijdelijk plaatsen van een schaftunit</text:p>
            <text:p text:style-name="common-al">Locatie: Woortmanslaan 36A, 9648 AB  Wildervank</text:p>
            <text:p text:style-name="last-al">Datum ontvangst: 8 april 2020 (zaaknummer 1153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3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5375</meta:user-defined>
    <dc:language>nl</dc:language>
    <meta:user-defined meta:name="OVERHEID.EPSG28992/DC.spatial">253824.272 567630.354</meta:user-defined>
    <meta:user-defined meta:name="DC.title">Ontvangen aanvraag omgevingsvergunning, Woortmanslaan 36A, bouw/handelen in strijd met regels ruimtelijke ordening</meta:user-defined>
    <meta:user-defined meta:name="OVERHEID.PostcodeHuisnummer/OVERHEIDop.postcodeHuisnummer">9648AB 36</meta:user-defined>
    <meta:user-defined meta:name="OVERHEIDop.straatnaam">Woortmanslaan</meta:user-defined>
    <meta:user-defined meta:name="OVERHEIDop.woonplaats">Wildervan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34</meta:user-defined>
    <meta:user-defined meta:name="OVERHEIDop.GmbID/DC.identifier">gmb-2020-96334</meta:user-defined>
    <meta:user-defined meta:name="OVERHEIDop.versieInformatie"/>
  </office:meta>
</office:document-meta>
</file>