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737 Herdenking van de Verzetsstrijders d.d. 27 november 2020 bij het keienmonument aan de Sportlaan 5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erdenking van de verzetsstrijders   </text:p>
            <text:p text:style-name="tussenkopcur">Datum vergunning:  9 april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33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3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3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13.169 468633.126</meta:user-defined>
    <meta:user-defined meta:name="DC.title">Verleende evenementenvergunning:  20/64737 Herdenking van de Verzetsstrijders d.d. 27 november 2020 bij het keienmonument aan de Sportlaan 55 in Apeldoorn</meta:user-defined>
    <meta:user-defined meta:name="OVERHEID.PostcodeHuisnummer/OVERHEIDop.postcodeHuisnummer">7312TV 172</meta:user-defined>
    <meta:user-defined meta:name="OVERHEIDop.straatnaam">Sportlaan</meta:user-defined>
    <meta:user-defined meta:name="OVERHEIDop.woonplaats">Apeldo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32</meta:user-defined>
    <meta:user-defined meta:name="OVERHEIDop.GmbID/DC.identifier">gmb-2020-96332</meta:user-defined>
    <meta:user-defined meta:name="OVERHEIDop.versieInformatie"/>
  </office:meta>
</office:document-meta>
</file>