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26, 9731 AB Groningen – vellen 6 bomen (essen achterzijde pand) (ontvangstdatum 24-12-2019, dossiernummer 2019758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04 582957</meta:user-defined>
    <meta:user-defined meta:name="DC.title">Aanvraag omgevingsvergunning: Rijksweg 26, 9731 AB Groningen – vellen 6 bomen (essen achterzijde pand) (ontvangstdatum 24-12-2019, dossiernummer 201975889)</meta:user-defined>
    <meta:user-defined meta:name="OVERHEID.PostcodeHuisnummer/OVERHEIDop.postcodeHuisnummer">9731AB 26</meta:user-defined>
    <meta:user-defined meta:name="OVERHEIDop.straatnaam">Rijks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33</meta:user-defined>
    <meta:user-defined meta:name="OVERHEIDop.GmbID/DC.identifier">gmb-2020-9633</meta:user-defined>
    <meta:user-defined meta:name="OVERHEIDop.versieInformatie"/>
  </office:meta>
</office:document-meta>
</file>