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uitvoeren werkzaamheden (reconstructie waterleiding), Gildestraat 14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Uitvoeren werkzaamheden (reconstructie waterleiding)</text:p>
            <text:p text:style-name="common-al">Locatie: Gildestraat 14 Holthees</text:p>
            <text:p text:style-name="common-al">Datum ontvangen: 1-4-2020</text:p>
            <text:p text:style-name="common-al"/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9632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8135 398476</meta:user-defined>
    <meta:user-defined meta:name="DC.title">Omgevingsvergunning aangevraagd voor uitvoeren werkzaamheden (reconstructie waterleiding), Gildestraat 14 Holthees</meta:user-defined>
    <meta:user-defined meta:name="OVERHEID.PostcodeHuisnummer/OVERHEIDop.postcodeHuisnummer">5824AB 14</meta:user-defined>
    <meta:user-defined meta:name="OVERHEIDop.straatnaam">Gildestraat</meta:user-defined>
    <meta:user-defined meta:name="OVERHEIDop.woonplaats">Holthee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24</meta:user-defined>
    <meta:user-defined meta:name="OVERHEIDop.GmbID/DC.identifier">gmb-2020-96324</meta:user-defined>
    <meta:user-defined meta:name="OVERHEIDop.versieInformatie"/>
  </office:meta>
</office:document-meta>
</file>