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814 Straatfeest d.d. 27 juni 2020 aan de Joseph Hayd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9 april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32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2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72.289 466785.458</meta:user-defined>
    <meta:user-defined meta:name="DC.title">Verleende evenementenvergunning:  20/64814 Straatfeest d.d. 27 juni 2020 aan de Joseph Haydnlaan in Apeldoorn</meta:user-defined>
    <meta:user-defined meta:name="OVERHEID.PostcodeHuisnummer/OVERHEIDop.postcodeHuisnummer">7333CP 2</meta:user-defined>
    <meta:user-defined meta:name="OVERHEIDop.straatnaam">Joseph Haydnlaan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22</meta:user-defined>
    <meta:user-defined meta:name="OVERHEIDop.GmbID/DC.identifier">gmb-2020-96322</meta:user-defined>
    <meta:user-defined meta:name="OVERHEIDop.versieInformatie"/>
  </office:meta>
</office:document-meta>
</file>