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877 Straatfeest d.d. 29 augustus 2020 aan de Textiel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 </text:p>
            <text:p text:style-name="tussenkopcur">Datum vergunning:  9 april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31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1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1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629.526 469242.902</meta:user-defined>
    <meta:user-defined meta:name="DC.title">Verleende evenementenvergunning:  20/64877 Straatfeest d.d. 29 augustus 2020 aan de Textielweg in Apeldoorn</meta:user-defined>
    <meta:user-defined meta:name="OVERHEID.PostcodeHuisnummer/OVERHEIDop.postcodeHuisnummer">7311GD 31</meta:user-defined>
    <meta:user-defined meta:name="OVERHEIDop.straatnaam">Textielweg</meta:user-defined>
    <meta:user-defined meta:name="OVERHEIDop.woonplaats">Apeldoo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317</meta:user-defined>
    <meta:user-defined meta:name="OVERHEIDop.GmbID/DC.identifier">gmb-2020-96317</meta:user-defined>
    <meta:user-defined meta:name="OVERHEIDop.versieInformatie"/>
  </office:meta>
</office:document-meta>
</file>