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en uitbreiden van het souterrain, Zijpendaalsewe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735</text:p>
            <text:p text:style-name="common-al">OLO-nummer: 5067431</text:p>
            <text:p text:style-name="common-al">Datum indiening: 2 april 2020</text:p>
            <text:p text:style-name="common-al">Omschrijving: het renoveren en uitbreiden van het souterrain</text:p>
            <text:p text:style-name="common-al">Adres: Zijpendaalseweg 2 Arnhem</text:p>
            <text:p text:style-name="common-al">Activiteiten: Bouwen, Aanlegg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3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3.823 444244.141</meta:user-defined>
    <meta:user-defined meta:name="DC.title">ODRA Gemeente Arnhem - Aanvraag omgevingsvergunning, het renoveren en uitbreiden van het souterrain, Zijpendaalseweg 2 Arnhem</meta:user-defined>
    <meta:user-defined meta:name="OVERHEID.PostcodeHuisnummer/OVERHEIDop.postcodeHuisnummer">6814CK 2</meta:user-defined>
    <meta:user-defined meta:name="OVERHEIDop.straatnaam">Zijpendaalseweg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13</meta:user-defined>
    <meta:user-defined meta:name="OVERHEIDop.GmbID/DC.identifier">gmb-2020-96313</meta:user-defined>
    <meta:user-defined meta:name="OVERHEIDop.versieInformatie"/>
  </office:meta>
</office:document-meta>
</file>