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alsmeer tot wijziging van de Beleidsuitgangspunten kraken en ontruimen</text:p>
      <text:section text:name="regeling_id1-3-2" text:style-name="regeling">
        <text:section text:name="aanhef_id1-3-2-1" text:style-name="aanhef">
          <text:section text:name="preambule_id1-3-2-1-1" text:style-name="preambule">
            <text:p text:style-name="al">
            <text:span text:style-name="nadrukvet">Zaaknummer: Z19-060882</text:span>
          </text:p>
            <text:p text:style-name="al"/>
            <text:p text:style-name="al">Burgemeester en wethouders van de gemeente Aalsmeer;</text:p>
            <text:p text:style-name="al">gelezen het advies van afdeling Openbare Orde en Veiligheid van 17 maart 2020;</text:p>
            <text:p text:style-name="al">gelet op artikel 4:81 van de Algemene wet bestuursrech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uitgangspunten kraken en ontruimen wordt als volgt gewijzigd:</text:p>
            <text:p text:style-name="al"/>
            <text:p text:style-name="al">A.</text:p>
            <text:p text:style-name="al">In hoofdstuk 3 Beleidsuitgangspunten wordt het vierde uitgangspunt gewijzigd van:</text:p>
            <text:p text:style-name="al"/>
            <text:p text:style-name="al">Bij heterdaad van een kraak wordt in beginsel niet direct opgetreden, tenzij de belangen vragen om wel direct op te treden, ter beoordeling aan het Openbaar Ministerie en de politie. Door het in beginsel niet direct op te treden wordt de mogelijkheid gecreëerd om de feitelijke situatie uit te zoeken. Indien een kraakactie gaande is, maar nog geen huisrecht is gevestigd door de krakers, is direct optreden wel noodzakelijk als daarmee de kraak wordt voorkomen. Als het (eventueel) optreden de openbare orde raakt of dreigt te raken is afstemming in driehoeksverband vereist;</text:p>
            <text:p text:style-name="al"/>
            <text:p text:style-name="al">in:</text:p>
            <text:p text:style-name="al"/>
            <text:p text:style-name="al">Bij heterdaad van een kraak wordt in beginsel direct opgetreden, tenzij het risico op escalatie reëel is, ter beoordeling aan het Openbaar Ministerie en politie. Als de kans op escalatie reëel ingeschat wordt, dan volgt afstemming in driehoeksverband;</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31 maart 2020.</text:span></text:p>
            <text:p><text:span text:style-name="functie">De secretaris,</text:span></text:p>
            <text:p><text:span text:style-name="functie"/></text:p>
            <text:p><text:span text:style-name="functie">mr. J.J.A. Dunselman</text:span></text:p>
            <text:p><text:span text:style-name="functie">De burgemees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631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1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1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alsmeer</meta:user-defined>
    <meta:user-defined meta:name="OVERHEID.Informatietype/DC.type">officiële publicatie</meta:user-defined>
    <meta:user-defined meta:name="OVERHEIDgvop.Informatietype/DC.type">Beleidsregels</meta:user-defined>
    <meta:user-defined meta:name="OVERHEID.Gemeente/DCTERMS.publisher">Aalsmeer</meta:user-defined>
    <meta:user-defined meta:name="OVERHEID.Gemeente/OVERHEID.authority">Aalsmeer</meta:user-defined>
    <meta:user-defined meta:name="OVERHEID.TaxonomieBeleidsagenda/OVERHEID.category">Openbare orde en veiligheid | Organisatie en beleid</meta:user-defined>
    <meta:user-defined meta:name="DC.source">artikel 4:81 van de Algemene wet bestuursrecht]|[1.0:c:BWBR0005537&amp;artikel=4%3A81&amp;g=2019-10-01</meta:user-defined>
    <meta:user-defined meta:name="OVERHEIDop.referentienummer">Z19-028805</meta:user-defined>
    <meta:user-defined meta:name="DCTERMS.alternative">Beleidsuitgangspunten kraken en ontruimen</meta:user-defined>
    <dc:language>nl</dc:language>
    <meta:user-defined meta:name="OVERHEID.Gemeente/DC.spatial">Aalsmeer</meta:user-defined>
    <meta:user-defined meta:name="DC.title">Besluit van burgemeester en wethouders van de gemeente Aalsmeer tot vaststelling van de Beleidsuitgangspunten kraken en ontruimen</meta:user-defined>
    <meta:user-defined meta:name="DCTERMS.W3CDTF/DCTERMS.available">2020-04-14</meta:user-defined>
    <meta:user-defined meta:name="DCTERMS.W3CDTF/OVERHEIDop.jaargang">2020</meta:user-defined>
    <meta:user-defined meta:name="OVERHEIDop.publicationIssue">96312</meta:user-defined>
    <meta:user-defined meta:name="OVERHEIDop.betreftRegeling">CVDR628048_2</meta:user-defined>
    <meta:user-defined meta:name="xs:date/OVERHEIDop.startdatum">2020-04-15</meta:user-defined>
    <meta:user-defined meta:name="OVERHEIDop.GmbID/DC.identifier">gmb-2020-96312</meta:user-defined>
    <meta:user-defined meta:name="OVERHEIDop.versieInformatie"/>
  </office:meta>
</office:document-meta>
</file>