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gevingsvergunning WABO, week 16,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basisschool</text:p>
            <text:p text:style-name="common-al">Locatie: Hinkelingestraat 10 in Krabbendijke</text:p>
            <text:p text:style-name="common-al">Datum ontvangst: 6 april 2020</text:p>
            <text:p text:style-name="common-al"/>
            <text:p text:style-name="common-al">Voor: het uitbreiden van een basisschool</text:p>
            <text:p text:style-name="common-al">Locatie: Moerdamme 26 in Oostdijk</text:p>
            <text:p text:style-name="common-al">Datum ontvangst: 30 maart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63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474 383214</meta:user-defined>
    <meta:user-defined meta:name="OVERHEID.EPSG28992/DC.spatial">63879.047 384562.379</meta:user-defined>
    <meta:user-defined meta:name="DC.title">Bekendmaking ingediende aanvragen omgevingsvergunning WABO, week 16, 15 april 2020</meta:user-defined>
    <meta:user-defined meta:name="OVERHEID.PostcodeHuisnummer/OVERHEIDop.postcodeHuisnummer">4413AG 10</meta:user-defined>
    <meta:user-defined meta:name="OVERHEID.PostcodeHuisnummer/OVERHEIDop.postcodeHuisnummer">4415AP 26</meta:user-defined>
    <meta:user-defined meta:name="OVERHEIDop.straatnaam">Hinkelingestraat</meta:user-defined>
    <meta:user-defined meta:name="OVERHEIDop.straatnaam">Moerdamme</meta:user-defined>
    <meta:user-defined meta:name="OVERHEIDop.woonplaats">Krabbendijke</meta:user-defined>
    <meta:user-defined meta:name="OVERHEIDop.woonplaats">Oostd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10</meta:user-defined>
    <meta:user-defined meta:name="OVERHEIDop.GmbID/DC.identifier">gmb-2020-96310</meta:user-defined>
    <meta:user-defined meta:name="OVERHEIDop.versieInformatie"/>
  </office:meta>
</office:document-meta>
</file>