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een constructieve wijzigingen doorbraak van een muur, Raapopseweg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 HYPERLINK "mailto:postbus@odra.nl" postbus@odra.nl.</text:p>
            <text:p text:style-name="common-al">Zaakid: 1952124481 </text:p>
            <text:p text:style-name="common-al">OLO-nummer: 5060405</text:p>
            <text:p text:style-name="common-al">Datum indiening: 31 maart 2020</text:p>
            <text:p text:style-name="common-al">Omschrijving: aanvraag voor een constructieve wijzigingen doorbraak van een muur</text:p>
            <text:p text:style-name="common-al">Adres: Raapopseweg 2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30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0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77.621 444776.497</meta:user-defined>
    <meta:user-defined meta:name="DC.title">ODRA Gemeente Arnhem - Aanvraag omgevingsvergunning, aanvraag voor een constructieve wijzigingen doorbraak van een muur, Raapopseweg 28 Arnhem</meta:user-defined>
    <meta:user-defined meta:name="OVERHEID.PostcodeHuisnummer/OVERHEIDop.postcodeHuisnummer">6824DS 28</meta:user-defined>
    <meta:user-defined meta:name="OVERHEIDop.straatnaam">Raapopseweg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02</meta:user-defined>
    <meta:user-defined meta:name="OVERHEIDop.GmbID/DC.identifier">gmb-2020-96302</meta:user-defined>
    <meta:user-defined meta:name="OVERHEIDop.versieInformatie"/>
  </office:meta>
</office:document-meta>
</file>