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bouwen van 49 woningen, nabij Wilhelminastraat 30, kadastrale perceelnummers B5009,B5010,B5011,B5012,B5013, B5014,B5281,B5496,B5497,  3214 CX Zuidland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ilhelminastraat 30, kadastrale perceelnummers B5009, B5010, B5011, B5012, B5013, BB5014, B5281, B5496, B5497.</text:p>
            <text:p text:style-name="tussenkopcur">Omschrijving</text:p>
            <text:p text:style-name="common-al">Het bouwen van 49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18.</text:p>
            <text:p text:style-name="tussenkopcur">Datum ontvangst</text:p>
            <text:p text:style-name="common-al">18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8</meta:user-defined>
    <dc:language>nl</dc:language>
    <meta:user-defined meta:name="OVERHEID.EPSG28992/DC.spatial">76976 426633</meta:user-defined>
    <meta:user-defined meta:name="DC.title">Gemeente Nissewaard – Aanvraag omgevingsvergunning,het bouwen van 49 woningen, nabij Wilhelminastraat 30, kadastrale perceelnummers B5009,B5010,B5011,B5012,B5013, B5014,B5281,B5496,B5497,  3214 CX Zuidland.  Waar</meta:user-defined>
    <meta:user-defined meta:name="OVERHEID.PostcodeHuisnummer/OVERHEIDop.postcodeHuisnummer">3214CX 30</meta:user-defined>
    <meta:user-defined meta:name="OVERHEIDop.straatnaam">Wilhelminastraat</meta:user-defined>
    <meta:user-defined meta:name="OVERHEIDop.woonplaats">Zuid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3</meta:user-defined>
    <meta:user-defined meta:name="OVERHEIDop.GmbID/DC.identifier">gmb-2020-963</meta:user-defined>
    <meta:user-defined meta:name="OVERHEIDop.versieInformatie"/>
  </office:meta>
</office:document-meta>
</file>