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uintjerlaan/Sichtermanlaan,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erzonden op: 8 april 2020</text:p>
            <text:p text:style-name="common-al">Voor: het bouwen van vier vrijstaande woningen met garage en acht woningen met garage, type twee onder één kap</text:p>
            <text:p text:style-name="common-al">Locatie: Duintjerlaan/Sichtermanlaan te Wildervank</text:p>
            <text:p text:style-name="common-al">Datum besluit: 8 april 2020 (zaaknummer 113969)</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96298</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298</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298</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eendam</meta:user-defined>
    <meta:user-defined meta:name="OVERHEID.Informatietype/DC.type">officiële publicatie</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Huisvesting | Organisatie en beleid</meta:user-defined>
    <meta:user-defined meta:name="OVERHEIDop.referentienummer">113969</meta:user-defined>
    <dc:language>nl</dc:language>
    <meta:user-defined meta:name="OVERHEID.EPSG28992/DC.spatial">254155.438 568448.896</meta:user-defined>
    <meta:user-defined meta:name="OVERHEID.EPSG28992/DC.spatial">254192.281 568367.485</meta:user-defined>
    <meta:user-defined meta:name="DC.title">Omgevingsvergunning verleend, Duintjerlaan/Sichtermanlaan, bouw</meta:user-defined>
    <meta:user-defined meta:name="OVERHEID.PostcodeHuisnummer/OVERHEIDop.postcodeHuisnummer">9648ME 20</meta:user-defined>
    <meta:user-defined meta:name="OVERHEID.PostcodeHuisnummer/OVERHEIDop.postcodeHuisnummer">9648MA 14</meta:user-defined>
    <meta:user-defined meta:name="OVERHEIDop.straatnaam">Duintjerlaan</meta:user-defined>
    <meta:user-defined meta:name="OVERHEIDop.straatnaam">Sichtermanlaan</meta:user-defined>
    <meta:user-defined meta:name="OVERHEIDop.woonplaats">Wildervank</meta:user-defined>
    <meta:user-defined meta:name="OVERHEIDop.woonplaats">Wildervank</meta:user-defined>
    <meta:user-defined meta:name="DCTERMS.W3CDTF/DCTERMS.available">2020-04-14</meta:user-defined>
    <meta:user-defined meta:name="DCTERMS.W3CDTF/OVERHEIDop.jaargang">2020</meta:user-defined>
    <meta:user-defined meta:name="OVERHEIDop.publicationIssue">96298</meta:user-defined>
    <meta:user-defined meta:name="OVERHEIDop.GmbID/DC.identifier">gmb-2020-96298</meta:user-defined>
    <meta:user-defined meta:name="OVERHEIDop.versieInformatie"/>
  </office:meta>
</office:document-meta>
</file>