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arel Willinklaan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8 april 2020</text:p>
            <text:p text:style-name="common-al">Voor: het bouwen van een carport in afwijking van het bestemmingsplan</text:p>
            <text:p text:style-name="common-al">Locatie: Carel Willinklaan 1, 9646 DP  Veendam</text:p>
            <text:p text:style-name="common-al">Datum besluit: 8 april 2020 (zaaknummer 11143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629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9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9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1438</meta:user-defined>
    <dc:language>nl</dc:language>
    <meta:user-defined meta:name="OVERHEID.EPSG28992/DC.spatial">253742.085 570852.239</meta:user-defined>
    <meta:user-defined meta:name="DC.title">Omgevingsvergunning verleend, Carel Willinklaan 1, bouw</meta:user-defined>
    <meta:user-defined meta:name="OVERHEID.PostcodeHuisnummer/OVERHEIDop.postcodeHuisnummer">9646DP 1</meta:user-defined>
    <meta:user-defined meta:name="OVERHEIDop.straatnaam">Carel Willinklaan</meta:user-defined>
    <meta:user-defined meta:name="OVERHEIDop.woonplaats">Veendam</meta:user-defined>
    <meta:user-defined meta:name="DCTERMS.W3CDTF/DCTERMS.available">2020-04-14</meta:user-defined>
    <meta:user-defined meta:name="DCTERMS.W3CDTF/OVERHEIDop.jaargang">2020</meta:user-defined>
    <meta:user-defined meta:name="OVERHEIDop.publicationIssue">96291</meta:user-defined>
    <meta:user-defined meta:name="OVERHEIDop.GmbID/DC.identifier">gmb-2020-96291</meta:user-defined>
    <meta:user-defined meta:name="OVERHEIDop.versieInformatie"/>
  </office:meta>
</office:document-meta>
</file>