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, Emily Brontesingel 5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 HYPERLINK "mailto:postbus@odra.nl" postbus@odra.nl.</text:p>
            <text:p text:style-name="common-al">Zaakid: 1952124476</text:p>
            <text:p text:style-name="common-al">OLO-nummer: 5060275</text:p>
            <text:p text:style-name="common-al">Datum indiening: 31 maart 2020</text:p>
            <text:p text:style-name="common-al">Omschrijving: het realiseren van een dakopbouw </text:p>
            <text:p text:style-name="common-al">Adres: Emily Brontesingel 5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29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9.032 439166.784</meta:user-defined>
    <meta:user-defined meta:name="DC.title">ODRA Gemeente Arnhem - Aanvraag omgevingsvergunning, het realiseren van een dakopbouw, Emily Brontesingel 57 Arnhem</meta:user-defined>
    <meta:user-defined meta:name="OVERHEID.PostcodeHuisnummer/OVERHEIDop.postcodeHuisnummer">6836TV 57</meta:user-defined>
    <meta:user-defined meta:name="OVERHEIDop.straatnaam">Emily Bront??singel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90</meta:user-defined>
    <meta:user-defined meta:name="OVERHEIDop.GmbID/DC.identifier">gmb-2020-96290</meta:user-defined>
    <meta:user-defined meta:name="OVERHEIDop.versieInformatie"/>
  </office:meta>
</office:document-meta>
</file>