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204, 9741 GH Groningen – plaatsen nooduitgang met vluchttrap (ontvangstdatum 25-02-2020, dossiernummer 202071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54.328 584264.375</meta:user-defined>
    <meta:user-defined meta:name="DC.title">Aanvraag omgevingsvergunning: Iepenlaan 204, 9741 GH Groningen – plaatsen nooduitgang met vluchttrap (ontvangstdatum 25-02-2020, dossiernummer 202071045)</meta:user-defined>
    <meta:user-defined meta:name="OVERHEID.PostcodeHuisnummer/OVERHEIDop.postcodeHuisnummer">9741GH 204</meta:user-defined>
    <meta:user-defined meta:name="OVERHEIDop.straatnaam">Iepen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276</meta:user-defined>
    <meta:user-defined meta:name="OVERHEIDop.GmbID/DC.identifier">gmb-2020-96276</meta:user-defined>
    <meta:user-defined meta:name="OVERHEIDop.versieInformatie"/>
  </office:meta>
</office:document-meta>
</file>