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steeg 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Bagijnensteeg 6, plaatsen zonnescherm</text:p>
            <text:p text:style-name="common-al">Verzonden 7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6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0.913 517032.476</meta:user-defined>
    <meta:user-defined meta:name="DC.title">Bagijnensteeg 6 BUITEN BEHANDELING AANVRAAG OMGEVINGSVERGUNNING</meta:user-defined>
    <meta:user-defined meta:name="OVERHEID.PostcodeHuisnummer/OVERHEIDop.postcodeHuisnummer">1621BT 6</meta:user-defined>
    <meta:user-defined meta:name="OVERHEIDop.straatnaam">Bagijnensteeg</meta:user-defined>
    <meta:user-defined meta:name="OVERHEIDop.woonplaats">H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68</meta:user-defined>
    <meta:user-defined meta:name="OVERHEIDop.GmbID/DC.identifier">gmb-2020-96268</meta:user-defined>
    <meta:user-defined meta:name="OVERHEIDop.versieInformatie"/>
  </office:meta>
</office:document-meta>
</file>