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2 woningen op de 1e, 2 woningen op de 2e en 1 woning op de 3e verdieping, Rogge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 HYPERLINK "mailto:postbus@odra.nl" postbus@odra.nl.</text:p>
            <text:p text:style-name="common-al">Zaakid: 1952124444</text:p>
            <text:p text:style-name="common-al">OLO-nummer: 5059661</text:p>
            <text:p text:style-name="common-al">Datum indiening: 31 maart 2020</text:p>
            <text:p text:style-name="common-al">Omschrijving: het realiseren van 2 woningen op de 1e, 2 woningen op de 2e en 1 woning op de 3e verdieping</text:p>
            <text:p text:style-name="common-al">Adres: Rogge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2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6.91 443951.382</meta:user-defined>
    <meta:user-defined meta:name="DC.title">ODRA Gemeente Arnhem - Aanvraag omgevingsvergunning, het realiseren van 2 woningen op de 1e, 2 woningen op de 2e en 1 woning op de 3e verdieping, Roggestraat 16 Arnhem</meta:user-defined>
    <meta:user-defined meta:name="OVERHEID.PostcodeHuisnummer/OVERHEIDop.postcodeHuisnummer">6811BB 16</meta:user-defined>
    <meta:user-defined meta:name="OVERHEIDop.straatnaam">Rogge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66</meta:user-defined>
    <meta:user-defined meta:name="OVERHEIDop.GmbID/DC.identifier">gmb-2020-96266</meta:user-defined>
    <meta:user-defined meta:name="OVERHEIDop.versieInformatie"/>
  </office:meta>
</office:document-meta>
</file>