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8a, 9718 BH Groningen – aanbrengen geluidwerende voorzieningen (ontvangstdatum 02-04-2020, dossiernummer 202071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9.529 581541.884</meta:user-defined>
    <meta:user-defined meta:name="DC.title">Aanvraag omgevingsvergunning: Hoendiepskade 28a, 9718 BH Groningen – aanbrengen geluidwerende voorzieningen (ontvangstdatum 02-04-2020, dossiernummer 202071843)</meta:user-defined>
    <meta:user-defined meta:name="OVERHEID.PostcodeHuisnummer/OVERHEIDop.postcodeHuisnummer">9718BH 28</meta:user-defined>
    <meta:user-defined meta:name="OVERHEIDop.straatnaam">Hoendiepskade</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265</meta:user-defined>
    <meta:user-defined meta:name="OVERHEIDop.GmbID/DC.identifier">gmb-2020-96265</meta:user-defined>
    <meta:user-defined meta:name="OVERHEIDop.versieInformatie"/>
  </office:meta>
</office:document-meta>
</file>