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een tijdelijke inrit, Ter hoogte van Van Esveldstraat 31 te Utrecht,  HZ_WABO-20-05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Van Esveldstraat 31 te Utrecht</text:p>
            <text:p text:style-name="common-al">HZ_WABO-20-05558</text:p>
            <text:p text:style-name="common-al">Toelichting: het aanleggen van een tijdelijke inrit</text:p>
            <text:p text:style-name="common-al">Datum besluit: 8 april 2020</text:p>
            <text:p text:style-name="common-al">Startdatum bezwaartermijn: 9 april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26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6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6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82.03 457181.2</meta:user-defined>
    <meta:user-defined meta:name="DC.title">Afgehandelde omgevingsvergunning, het aanleggen van een tijdelijke inrit, Ter hoogte van Van Esveldstraat 31 te Utrecht,  HZ_WABO-20-05558</meta:user-defined>
    <meta:user-defined meta:name="OVERHEID.PostcodeHuisnummer/OVERHEIDop.postcodeHuisnummer">3572KK 31</meta:user-defined>
    <meta:user-defined meta:name="OVERHEIDop.straatnaam">Van Esveldstraat</meta:user-defined>
    <meta:user-defined meta:name="OVERHEIDop.woonplaats">Utrecht</meta:user-defined>
    <meta:user-defined meta:name="DCTERMS.W3CDTF/DCTERMS.available">2020-04-14</meta:user-defined>
    <meta:user-defined meta:name="OVERHEIDop.externeBijlage">publiceerbaar-A|exb-2020-19413</meta:user-defined>
    <meta:user-defined meta:name="OVERHEIDop.externeBijlage">Besluit omgevingsvergunning publiceerbaar|exb-2020-19414</meta:user-defined>
    <meta:user-defined meta:name="DCTERMS.W3CDTF/OVERHEIDop.jaargang">2020</meta:user-defined>
    <meta:user-defined meta:name="OVERHEIDop.publicationIssue">96260</meta:user-defined>
    <meta:user-defined meta:name="OVERHEIDop.GmbID/DC.identifier">gmb-2020-96260</meta:user-defined>
    <meta:user-defined meta:name="OVERHEIDop.versieInformatie"/>
  </office:meta>
</office:document-meta>
</file>