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areveldkade 24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een carport</text:p>
            <text:p text:style-name="common-al">Locatie: Bareveldkade 24, 9648 GX Wildervank </text:p>
            <text:p text:style-name="last-al">Datum ontvangst: 7 april 2020 (zaaknummer 11523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625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5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5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5234</meta:user-defined>
    <dc:language>nl</dc:language>
    <meta:user-defined meta:name="OVERHEID.EPSG28992/DC.spatial">252856.131 563699.892</meta:user-defined>
    <meta:user-defined meta:name="DC.title">Ontvangen aanvraag omgevingsvergunning, Bareveldkade 24, bouw</meta:user-defined>
    <meta:user-defined meta:name="OVERHEID.PostcodeHuisnummer/OVERHEIDop.postcodeHuisnummer">9648GX 24</meta:user-defined>
    <meta:user-defined meta:name="OVERHEIDop.straatnaam">Bareveldkade</meta:user-defined>
    <meta:user-defined meta:name="OVERHEIDop.woonplaats">Wildervank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259</meta:user-defined>
    <meta:user-defined meta:name="OVERHEIDop.GmbID/DC.identifier">gmb-2020-96259</meta:user-defined>
    <meta:user-defined meta:name="OVERHEIDop.versieInformatie"/>
  </office:meta>
</office:document-meta>
</file>