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kantoor Le Maire, Amsterdamseweg 13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 HYPERLINK "mailto:postbus@odra.nl" postbus@odra.nl.</text:p>
            <text:p text:style-name="common-al">Zaakid: 1952124608</text:p>
            <text:p text:style-name="common-al">Datum indiening: 2 maart 2020</text:p>
            <text:p text:style-name="common-al">Omschrijving: verbouwing kantoor Le Maire</text:p>
            <text:p text:style-name="common-al">Adres: Amsterdamseweg 13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2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7.37 444279.804</meta:user-defined>
    <meta:user-defined meta:name="DC.title">ODRA Gemeente Arnhem - Aanvraag omgevingsvergunning, verbouwing kantoor Le Maire, Amsterdamseweg 13 2 Arnhem</meta:user-defined>
    <meta:user-defined meta:name="OVERHEID.PostcodeHuisnummer/OVERHEIDop.postcodeHuisnummer">6814CM 13</meta:user-defined>
    <meta:user-defined meta:name="OVERHEIDop.straatnaam">Amsterdamseweg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258</meta:user-defined>
    <meta:user-defined meta:name="OVERHEIDop.GmbID/DC.identifier">gmb-2020-96258</meta:user-defined>
    <meta:user-defined meta:name="OVERHEIDop.versieInformatie"/>
  </office:meta>
</office:document-meta>
</file>