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quapark 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6 april 2020</text:p>
            <text:p text:style-name="common-al">Voor: het plaatsen van een zonnecollector (smartflower) naast het waterschapshuis</text:p>
            <text:p text:style-name="common-al">Locatie: Aquapark 5, 9641 PJ  Veendam</text:p>
            <text:p text:style-name="common-al">Datum besluit: 6 april 2020 (zaaknummer 11116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25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5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5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1169</meta:user-defined>
    <dc:language>nl</dc:language>
    <meta:user-defined meta:name="OVERHEID.EPSG28992/DC.spatial">253986.212 569638.384</meta:user-defined>
    <meta:user-defined meta:name="DC.title">Omgevingsvergunning verleend, Aquapark 5, bouw</meta:user-defined>
    <meta:user-defined meta:name="OVERHEID.PostcodeHuisnummer/OVERHEIDop.postcodeHuisnummer">9641PJ 5</meta:user-defined>
    <meta:user-defined meta:name="OVERHEIDop.straatnaam">Aquapark</meta:user-defined>
    <meta:user-defined meta:name="OVERHEIDop.woonplaats">Veendam</meta:user-defined>
    <meta:user-defined meta:name="DCTERMS.W3CDTF/DCTERMS.available">2020-04-14</meta:user-defined>
    <meta:user-defined meta:name="DCTERMS.W3CDTF/OVERHEIDop.jaargang">2020</meta:user-defined>
    <meta:user-defined meta:name="OVERHEIDop.publicationIssue">96252</meta:user-defined>
    <meta:user-defined meta:name="OVERHEIDop.GmbID/DC.identifier">gmb-2020-96252</meta:user-defined>
    <meta:user-defined meta:name="OVERHEIDop.versieInformatie"/>
  </office:meta>
</office:document-meta>
</file>