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tonpraatavond H.R. De Collse Hoeve</text:p>
      <text:section text:name="zakelijke-mededeling_id1-3-2" text:style-name="zakelijke-mededeling">
        <text:section text:name="zakelijke-mededeling-tekst_id1-3-2-1" text:style-name="zakelijke-mededeling-tekst">
          <text:section text:name="tekst_id1-3-2-1-1" text:style-name="tekst">
            <text:p text:style-name="common-al">Verleend aan: H.R. De Collse Hoeve</text:p>
            <text:p text:style-name="common-al"/>
            <text:p text:style-name="common-al">Locatie: in een tent op het achterterrein van H.R. De Collse Hoeve, Collse Hoefdijk 24</text:p>
            <text:p text:style-name="common-al"/>
            <text:p text:style-name="common-al">Datum: zaterdag 18 januari 2020 vanaf 14:00 uur tot 01:00 uur</text:p>
            <text:p text:style-name="common-al"/>
            <text:p text:style-name="common-al">Verzenddatum: 9 januari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0434</meta:user-defined>
    <dc:language>nl</dc:language>
    <meta:user-defined meta:name="OVERHEID.EPSG28992/DC.spatial">166519 384172</meta:user-defined>
    <meta:user-defined meta:name="DC.title">Schenken zwakalcoholhoudende dranken tijdens tonpraatavond H.R. De Collse Hoeve</meta:user-defined>
    <meta:user-defined meta:name="OVERHEID.PostcodeHuisnummer/OVERHEIDop.postcodeHuisnummer">5674VK 24</meta:user-defined>
    <meta:user-defined meta:name="OVERHEIDop.straatnaam">Collse Hoefdijk</meta:user-defined>
    <meta:user-defined meta:name="OVERHEIDop.woonplaats">Nuenen</meta:user-defined>
    <meta:user-defined meta:name="DCTERMS.W3CDTF/DCTERMS.available">2020-01-15</meta:user-defined>
    <meta:user-defined meta:name="DCTERMS.W3CDTF/OVERHEIDop.jaargang">2020</meta:user-defined>
    <meta:user-defined meta:name="OVERHEIDop.publicationIssue">9625</meta:user-defined>
    <meta:user-defined meta:name="OVERHEIDop.GmbID/DC.identifier">gmb-2020-9625</meta:user-defined>
    <meta:user-defined meta:name="OVERHEIDop.versieInformatie"/>
  </office:meta>
</office:document-meta>
</file>