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het kozijn, Spoorwegstraat 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815</text:p>
            <text:p text:style-name="common-al">OLO-nummer: 5069721</text:p>
            <text:p text:style-name="common-al">Datum indiening: 3 april 2020</text:p>
            <text:p text:style-name="common-al">Omschrijving: het aanpassen van het kozijn</text:p>
            <text:p text:style-name="common-al">Adres: Spoorwegstraat 7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2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3.977 444209.171</meta:user-defined>
    <meta:user-defined meta:name="DC.title">ODRA Gemeente Arnhem - Aanvraag omgevingsvergunning, het aanpassen van het kozijn, Spoorwegstraat 71 Arnhem</meta:user-defined>
    <meta:user-defined meta:name="OVERHEID.PostcodeHuisnummer/OVERHEIDop.postcodeHuisnummer">6828AN 71</meta:user-defined>
    <meta:user-defined meta:name="OVERHEIDop.straatnaam">Spoorweg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47</meta:user-defined>
    <meta:user-defined meta:name="OVERHEIDop.GmbID/DC.identifier">gmb-2020-96247</meta:user-defined>
    <meta:user-defined meta:name="OVERHEIDop.versieInformatie"/>
  </office:meta>
</office:document-meta>
</file>