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5 nieuw te bouwen rijenwoningen aan de Peppellaan te Aadorp, 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861</text:p>
            <text:p text:style-name="common-al">Uiterlijke besluitdatum: 27-05-2020</text:p>
            <text:p text:style-name="common-al">Locatie: Ambt-Almelo R 1611, Ambt-Almelo R 1613, Ambt-Almelo R 1614, Ambt-Almelo R 1618 en Ambt-Almelo R 1622 te Aadorp</text:p>
            <text:p text:style-name="common-al">Projectomschrijving: 5 nieuw te bouwen rijenwoningen aan de Peppellaan te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62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5 nieuw te bouwen rijenwoningen aan de Peppelllan te Aadorp</meta:user-defined>
    <dc:language>nl</dc:language>
    <meta:user-defined meta:name="OVERHEID.EPSG28992/DC.spatial">239616.491197554 489020.306461685</meta:user-defined>
    <meta:user-defined meta:name="DC.title">Verlenging beslistermijn omgevingsvergunning, 5 nieuw te bouwen rijenwoningen aan de Peppellaan te Aadorp, 8 april 2020</meta:user-defined>
    <meta:user-defined meta:name="OVERHEID.PostcodeHuisnummer/OVERHEIDop.postcodeHuisnummer">7611AC 5</meta:user-defined>
    <meta:user-defined meta:name="OVERHEIDop.straatnaam">Wilgenstraat</meta:user-defined>
    <meta:user-defined meta:name="OVERHEIDop.woonplaats">Aa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39</meta:user-defined>
    <meta:user-defined meta:name="OVERHEIDop.GmbID/DC.identifier">gmb-2020-96239</meta:user-defined>
    <meta:user-defined meta:name="OVERHEIDop.versieInformatie"/>
  </office:meta>
</office:document-meta>
</file>