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Multihout/Miedema Watersport, SIP Bouwtechniek, Familie van der Weijstraat 71 in Leeuwarden. Betreft veranderen van werkzaamheden naar productie van houtwaren en het maken van casco’s voor woningen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3086.671 581220.151</meta:user-defined>
    <meta:user-defined meta:name="DC.title">Melding  Activiteitenbesluit  Milieubeheer</meta:user-defined>
    <meta:user-defined meta:name="OVERHEID.PostcodeHuisnummer/OVERHEIDop.postcodeHuisnummer">8923CK 71</meta:user-defined>
    <meta:user-defined meta:name="OVERHEIDop.straatnaam">Familie van der Weijstraat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238</meta:user-defined>
    <meta:user-defined meta:name="OVERHEIDop.GmbID/DC.identifier">gmb-2020-96238</meta:user-defined>
    <meta:user-defined meta:name="OVERHEIDop.versieInformatie"/>
  </office:meta>
</office:document-meta>
</file>