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parkeerplaats Pastoor Heimikxstraat/Dorp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9 april 2020 een besluit genomen op de aanvraag Vergunning APV voor Kermis van 7 t/m 10 oktober 2020 in Enter op locatie parkeerplaats Pastoor Heimikxstraat/Dorps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VG_APV-20195745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0 april 2020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96230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3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3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143 478921</meta:user-defined>
    <meta:user-defined meta:name="DC.title">Kennisgeving besluit op aanvraag Vergunning APV parkeerplaats Pastoor Heimikxstraat/Dorpsstraat</meta:user-defined>
    <meta:user-defined meta:name="OVERHEID.PostcodeHuisnummer/OVERHEIDop.postcodeHuisnummer">7468CJ 123</meta:user-defined>
    <meta:user-defined meta:name="OVERHEIDop.straatnaam">Dorpsstraat</meta:user-defined>
    <meta:user-defined meta:name="OVERHEIDop.woonplaats">Enter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230</meta:user-defined>
    <meta:user-defined meta:name="OVERHEIDop.GmbID/DC.identifier">gmb-2020-96230</meta:user-defined>
    <meta:user-defined meta:name="OVERHEIDop.versieInformatie"/>
  </office:meta>
</office:document-meta>
</file>