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Thuishaven 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3567</text:span>
          </text:p>
            <text:p text:style-name="common-al">Gemeente Amstelveen heeft op 9 april 2020 een melding Ingebruikname openbare grond akkoord bevonden voor het plaatsen van een afvalcontainer in een parkeervak voor of naast de woning van 8 april tot en met 8 mei 2020. De locatie is Thuishaven 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22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2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2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36.6 476642.02</meta:user-defined>
    <meta:user-defined meta:name="DC.title">Gemeente Amstelveen - melding Ingebruikname openbare grond akkoord - Thuishaven 33 in Amstelveen</meta:user-defined>
    <meta:user-defined meta:name="OVERHEID.PostcodeHuisnummer/OVERHEIDop.postcodeHuisnummer">1186MD 33</meta:user-defined>
    <meta:user-defined meta:name="OVERHEIDop.straatnaam">Thuishaven</meta:user-defined>
    <meta:user-defined meta:name="OVERHEIDop.woonplaats">Amstelve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227</meta:user-defined>
    <meta:user-defined meta:name="OVERHEIDop.GmbID/DC.identifier">gmb-2020-96227</meta:user-defined>
    <meta:user-defined meta:name="OVERHEIDop.versieInformatie"/>
  </office:meta>
</office:document-meta>
</file>