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sumaheerd 11, 9736 AA Groningen – vellen 1 boom in achtertuin (ontvangstdatum 31-12-2019, dossiernummer 2019758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2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81 585912</meta:user-defined>
    <meta:user-defined meta:name="DC.title">Aanvraag omgevingsvergunning: Rensumaheerd 11, 9736 AA Groningen – vellen 1 boom in achtertuin (ontvangstdatum 31-12-2019, dossiernummer 201975897)</meta:user-defined>
    <meta:user-defined meta:name="OVERHEID.PostcodeHuisnummer/OVERHEIDop.postcodeHuisnummer">9736AA 11</meta:user-defined>
    <meta:user-defined meta:name="OVERHEIDop.straatnaam">Rensumaheerd</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621</meta:user-defined>
    <meta:user-defined meta:name="OVERHEIDop.GmbID/DC.identifier">gmb-2020-9621</meta:user-defined>
    <meta:user-defined meta:name="OVERHEIDop.versieInformatie"/>
  </office:meta>
</office:document-meta>
</file>