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2, 9711 LL Groningen – wijzigen voorgevel (ontvangstdatum 30-03-2020, dossiernummer 202071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5.519 581658.131</meta:user-defined>
    <meta:user-defined meta:name="DC.title">Aanvraag omgevingsvergunning: Herestraat 72, 9711 LL Groningen – wijzigen voorgevel (ontvangstdatum 30-03-2020, dossiernummer 202071782)</meta:user-defined>
    <meta:user-defined meta:name="OVERHEID.PostcodeHuisnummer/OVERHEIDop.postcodeHuisnummer">9711LL 72</meta:user-defined>
    <meta:user-defined meta:name="OVERHEIDop.straatnaam">Here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209</meta:user-defined>
    <meta:user-defined meta:name="OVERHEIDop.GmbID/DC.identifier">gmb-2020-96209</meta:user-defined>
    <meta:user-defined meta:name="OVERHEIDop.versieInformatie"/>
  </office:meta>
</office:document-meta>
</file>