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 Diabetes Fonds 26-10 t/m 31-10-2020 (ontvangen 09-04-2020, zaaknummer 1700ESUITE1694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Diabetes Fonds 26-10 t/m 31-10-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620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0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0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Diabetes Fonds 26-10 t/m 31-10-2020</meta:user-defined>
    <dc:language>nl</dc:language>
    <meta:user-defined meta:name="OVERHEID.EPSG28992/DC.spatial">239215.454131139 491953.015455307</meta:user-defined>
    <meta:user-defined meta:name="DC.title">Gemeente Twenterand - Ingekomen aanvraag, gemeente Twenterand collecte Diabetes Fonds 26-10 t/m 31-10-2020 (ontvangen 09-04-2020, zaaknummer 1700ESUITE16945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22</meta:user-defined>
    <meta:user-defined meta:name="OVERHEIDop.externeBijlage">Aangeboden bescheiden|exb-2020-19398</meta:user-defined>
    <meta:user-defined meta:name="DCTERMS.W3CDTF/OVERHEIDop.jaargang">2020</meta:user-defined>
    <meta:user-defined meta:name="OVERHEIDop.publicationIssue">96201</meta:user-defined>
    <meta:user-defined meta:name="OVERHEIDop.GmbID/DC.identifier">gmb-2020-96201</meta:user-defined>
    <meta:user-defined meta:name="OVERHEIDop.versieInformatie"/>
  </office:meta>
</office:document-meta>
</file>