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9 heeft gemeente Putten een aanvraag ontvangen voor het bedrijfsmatig fokken van honden en katten (afwijken bestemmingsplan) op locatie Knapzaksteeg 5. De aanvraag is geregistreerd onder zaaknummer W 19/46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35 471509</meta:user-defined>
    <meta:user-defined meta:name="DC.title">Kennisgeving ontvangst aanvraag omgevingsvergunning Knapzaksteeg 5</meta:user-defined>
    <meta:user-defined meta:name="OVERHEID.PostcodeHuisnummer/OVERHEIDop.postcodeHuisnummer">3882TG 3</meta:user-defined>
    <meta:user-defined meta:name="OVERHEIDop.straatnaam">Knapzakste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62</meta:user-defined>
    <meta:user-defined meta:name="OVERHEIDop.GmbID/DC.identifier">gmb-2020-962</meta:user-defined>
    <meta:user-defined meta:name="OVERHEIDop.versieInformatie"/>
  </office:meta>
</office:document-meta>
</file>