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32 T: Keizer Karelplein 32 T Cafetaria Keizer Karelplein Wijzigen beheerder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0</text:p>
            <text:p text:style-name="common-al">
            <text:span text:style-name="nadrukvet">Omschrijving: </text:span>Keizer Karelplein 32 T Cafetaria Keizer Karelplein Wijzigen beheerder Exploitatievergunning (Keizer Karelplein 32 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192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3-2020</text:p>
            <text:p text:style-name="common-al">
            <text:span text:style-name="nadrukvet">Definitieve beschikking verzonden: </text:span>09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0 tot en met 21 me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534B459-F1EA-4EF1-8F90-5A07A75783F8" xlink:type="simple">http://www.nijmegen.nl/vergunningpagina/?guid=D534B459-F1EA-4EF1-8F90-5A07A75783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19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9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9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3.88 426954.06</meta:user-defined>
    <meta:user-defined meta:name="DC.title">Keizer Karelplein 32 T: Keizer Karelplein 32 T Cafetaria Keizer Karelplein Wijzigen beheerder Exploitatievergunning - apv vergunning – Bijzondere wetten  - Vergunning verleend</meta:user-defined>
    <meta:user-defined meta:name="OVERHEID.PostcodeHuisnummer/OVERHEIDop.postcodeHuisnummer">6532RD 30</meta:user-defined>
    <meta:user-defined meta:name="OVERHEIDop.straatnaam">Florijnstraat</meta:user-defined>
    <meta:user-defined meta:name="OVERHEIDop.woonplaats">Nijmeg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197</meta:user-defined>
    <meta:user-defined meta:name="OVERHEIDop.GmbID/DC.identifier">gmb-2020-96197</meta:user-defined>
    <meta:user-defined meta:name="OVERHEIDop.versieInformatie"/>
  </office:meta>
</office:document-meta>
</file>