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2: Plein 1944 72, Adam's Eethuis Mix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0</text:p>
            <text:p text:style-name="common-al">
            <text:span text:style-name="nadrukvet">Omschrijving: </text:span>Plein 1944 72, Adam's Eethuis Mix, wijziging leidinggevende, DHW (Plein 1944 7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141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20</text:p>
            <text:p text:style-name="common-al">
            <text:span text:style-name="nadrukvet">Definitieve beschikking verzonden: </text:span>09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0 tot en met 21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E40FD2B-249E-4F9E-8502-7808AC7F5891" xlink:type="simple">http://www.nijmegen.nl/vergunningpagina/?guid=DE40FD2B-249E-4F9E-8502-7808AC7F58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19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9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9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1.39 428716.35</meta:user-defined>
    <meta:user-defined meta:name="DC.title">Plein 1944 72: Plein 1944 72, Adam's Eethuis Mix, wijziging leidinggevende, DHW - apv vergunning – Bijzondere wetten  - Vergunning verleend</meta:user-defined>
    <meta:user-defined meta:name="OVERHEID.PostcodeHuisnummer/OVERHEIDop.postcodeHuisnummer">6511JE 85</meta:user-defined>
    <meta:user-defined meta:name="OVERHEIDop.straatnaam">Plein 1944</meta:user-defined>
    <meta:user-defined meta:name="OVERHEIDop.woonplaats">Nijme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95</meta:user-defined>
    <meta:user-defined meta:name="OVERHEIDop.GmbID/DC.identifier">gmb-2020-96195</meta:user-defined>
    <meta:user-defined meta:name="OVERHEIDop.versieInformatie"/>
  </office:meta>
</office:document-meta>
</file>