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twee woonruimten, Haagdoornstraat 1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575</text:p>
            <text:p text:style-name="common-al">OLO-nummer: 5063695</text:p>
            <text:p text:style-name="common-al">Datum indiening: 1 april 2020</text:p>
            <text:p text:style-name="common-al">Omschrijving: het realiseren van twee woonruimten</text:p>
            <text:p text:style-name="common-al">Adres: Haagdoornstraat 1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19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9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9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34.336 442628.931</meta:user-defined>
    <meta:user-defined meta:name="DC.title">ODRA Gemeente Arnhem - Aanvraag omgevingsvergunning, het realiseren van twee woonruimten, Haagdoornstraat 14 Arnhem</meta:user-defined>
    <meta:user-defined meta:name="OVERHEID.PostcodeHuisnummer/OVERHEIDop.postcodeHuisnummer">6841AL 14</meta:user-defined>
    <meta:user-defined meta:name="OVERHEIDop.straatnaam">Haagdoornstraat</meta:user-defined>
    <meta:user-defined meta:name="OVERHEIDop.woonplaats">Arn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193</meta:user-defined>
    <meta:user-defined meta:name="OVERHEIDop.GmbID/DC.identifier">gmb-2020-96193</meta:user-defined>
    <meta:user-defined meta:name="OVERHEIDop.versieInformatie"/>
  </office:meta>
</office:document-meta>
</file>