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21, 9711 GG Groningen – transformeren garage tot één zelfstandige woning (ontvangstdatum 30-03-2020, dossiernummer 202071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1.628 581528.273</meta:user-defined>
    <meta:user-defined meta:name="DC.title">Aanvraag omgevingsvergunning: Herebinnensingel 21, 9711 GG Groningen – transformeren garage tot één zelfstandige woning (ontvangstdatum 30-03-2020, dossiernummer 202071785)</meta:user-defined>
    <meta:user-defined meta:name="OVERHEID.PostcodeHuisnummer/OVERHEIDop.postcodeHuisnummer">9711GG 21</meta:user-defined>
    <meta:user-defined meta:name="OVERHEIDop.straatnaam">Herebinnensingel</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191</meta:user-defined>
    <meta:user-defined meta:name="OVERHEIDop.GmbID/DC.identifier">gmb-2020-96191</meta:user-defined>
    <meta:user-defined meta:name="OVERHEIDop.versieInformatie"/>
  </office:meta>
</office:document-meta>
</file>