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okverhoging op de woning, Akkerwindestraat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630</text:p>
            <text:p text:style-name="common-al">OLO-nummer: 5065225</text:p>
            <text:p text:style-name="common-al">Datum indiening: 1 april 2020</text:p>
            <text:p text:style-name="common-al">Omschrijving: het plaatsen van een nokverhoging op de woning</text:p>
            <text:p text:style-name="common-al">Adres: Akkerwindestraat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6.64 441881.833</meta:user-defined>
    <meta:user-defined meta:name="DC.title">ODRA Gemeente Arnhem - Aanvraag omgevingsvergunning, het plaatsen van een nokverhoging op de woning, Akkerwindestraat 40 Arnhem</meta:user-defined>
    <meta:user-defined meta:name="OVERHEID.PostcodeHuisnummer/OVERHEIDop.postcodeHuisnummer">6832CW 40</meta:user-defined>
    <meta:user-defined meta:name="OVERHEIDop.straatnaam">Akkerwinde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89</meta:user-defined>
    <meta:user-defined meta:name="OVERHEIDop.GmbID/DC.identifier">gmb-2020-96189</meta:user-defined>
    <meta:user-defined meta:name="OVERHEIDop.versieInformatie"/>
  </office:meta>
</office:document-meta>
</file>