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Esweg 16, 9722 RR Groningen – vellen 1 boom (ontvangstdatum 01-04-2020, dossiernummer 202071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4.511 578926.225</meta:user-defined>
    <meta:user-defined meta:name="DC.title">Aanvraag omgevingsvergunning: Helper Esweg 16, 9722 RR Groningen – vellen 1 boom (ontvangstdatum 01-04-2020, dossiernummer 202071838)</meta:user-defined>
    <meta:user-defined meta:name="OVERHEID.PostcodeHuisnummer/OVERHEIDop.postcodeHuisnummer">9722RR 16</meta:user-defined>
    <meta:user-defined meta:name="OVERHEIDop.straatnaam">Helper Es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186</meta:user-defined>
    <meta:user-defined meta:name="OVERHEIDop.GmbID/DC.identifier">gmb-2020-96186</meta:user-defined>
    <meta:user-defined meta:name="OVERHEIDop.versieInformatie"/>
  </office:meta>
</office:document-meta>
</file>