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3 nieuw te bouwen appartementen, Ambt-Almelo R 1615 Peppellaan te Almelo, 9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2857</text:p>
            <text:p text:style-name="common-al">Uiterlijke besluitdatum: 27-05-2020</text:p>
            <text:p text:style-name="common-al">Locatie: Ambt-Almelo R 1615 Peppellaan</text:p>
            <text:p text:style-name="common-al">Projectomschrijving: 3 nieuw te bouwen appartementen Peppellaan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18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8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8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3 nieuw te bouwen appartementen Peppellaan</meta:user-defined>
    <dc:language>nl</dc:language>
    <meta:user-defined meta:name="OVERHEID.EPSG28992/DC.spatial">239638.529197573 489043.894461697</meta:user-defined>
    <meta:user-defined meta:name="DC.title">Verlenging beslistermijn omgevingsvergunning, 3 nieuw te bouwen appartementen, Ambt-Almelo R 1615 Peppellaan te Almelo, 9 april 2020</meta:user-defined>
    <meta:user-defined meta:name="OVERHEID.PostcodeHuisnummer/OVERHEIDop.postcodeHuisnummer">7611BC 38</meta:user-defined>
    <meta:user-defined meta:name="OVERHEIDop.straatnaam">Peppellaan</meta:user-defined>
    <meta:user-defined meta:name="OVERHEIDop.woonplaats">Aador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81</meta:user-defined>
    <meta:user-defined meta:name="OVERHEIDop.GmbID/DC.identifier">gmb-2020-96181</meta:user-defined>
    <meta:user-defined meta:name="OVERHEIDop.versieInformatie"/>
  </office:meta>
</office:document-meta>
</file>