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bijgebouwen gebruiken voor werk aan huis, Kad. sect. R nr. 841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738</text:p>
            <text:p text:style-name="common-al">OLO-nummer: 5068137</text:p>
            <text:p text:style-name="common-al">Datum indiening: 2 april 2020</text:p>
            <text:p text:style-name="common-al">Omschrijving: de bijgebouwen gebruiken voor werk aan huis</text:p>
            <text:p text:style-name="common-al">Adres: Kad. sect. R nr. 8415 Arnhem 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1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46.493 444706.235</meta:user-defined>
    <meta:user-defined meta:name="DC.title">ODRA Gemeente Arnhem - Aanvraag omgevingsvergunning, de bijgebouwen gebruiken voor werk aan huis, Kad. sect. R nr. 8415  Arnhem</meta:user-defined>
    <meta:user-defined meta:name="OVERHEID.PostcodeHuisnummer/OVERHEIDop.postcodeHuisnummer">6824CJ 317</meta:user-defined>
    <meta:user-defined meta:name="OVERHEIDop.straatnaam">Rosendaalse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76</meta:user-defined>
    <meta:user-defined meta:name="OVERHEIDop.GmbID/DC.identifier">gmb-2020-96176</meta:user-defined>
    <meta:user-defined meta:name="OVERHEIDop.versieInformatie"/>
  </office:meta>
</office:document-meta>
</file>